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" style:parent-style-name="Normalny" style:family="paragraph">
      <style:paragraph-properties fo:text-align="justify" fo:margin-bottom="0in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P1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7" style:parent-style-name="Akapitzlistą" style:list-style-name="LFO1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LFO1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27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28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29" style:parent-style-name="Akapitzlistą" style:list-style-name="LFO1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1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32" style:parent-style-name="Akapitzlistą" style:list-style-name="LFO1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37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38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39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4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1" style:parent-style-name="Akapitzlistą" style:list-style-name="LFO2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-complex="Calibri"/>
    </style:style>
    <style:style style:name="P43" style:parent-style-name="Akapitzlistą" style:list-style-name="LFO2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list-style-name="LFO2" style:family="paragraph">
      <style:paragraph-properties fo:text-align="justify" fo:margin-bottom="0in" fo:line-height="115%"/>
    </style:style>
    <style:style style:name="T46" style:parent-style-name="Domyślnaczcionkaakapitu" style:family="text">
      <style:text-properties style:font-name-complex="Calibri"/>
    </style:style>
    <style:style style:name="P47" style:parent-style-name="Akapitzlistą" style:list-style-name="LFO2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-complex="Calibri"/>
    </style:style>
    <style:style style:name="P49" style:parent-style-name="Akapitzlistą" style:list-style-name="LFO2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list-style-name="LFO2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Akapitzlistą" style:list-style-name="LFO2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P57" style:parent-style-name="Akapitzlistą" style:list-style-name="LFO2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-complex="Calibri"/>
    </style:style>
    <style:style style:name="P59" style:parent-style-name="Akapitzlistą" style:list-style-name="LFO2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-complex="Calibri"/>
    </style:style>
    <style:style style:name="P61" style:parent-style-name="Akapitzlistą" style:list-style-name="LFO2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-complex="Calibri"/>
    </style:style>
    <style:style style:name="P63" style:parent-style-name="Akapitzlistą" style:list-style-name="LFO2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-complex="Calibri"/>
    </style:style>
    <style:style style:name="P72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7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74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75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76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77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78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79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80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81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82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83" style:parent-style-name="Akapitzlistą" style:family="paragraph">
      <style:paragraph-properties fo:text-align="justify" fo:margin-bottom="0in" fo:line-height="115%" fo:margin-left="0.5416in">
        <style:tab-stops/>
      </style:paragraph-properties>
      <style:text-properties style:font-name-complex="Calibri"/>
    </style:style>
    <style:style style:name="P8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8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86" style:parent-style-name="Normalny" style:family="paragraph">
      <style:paragraph-properties fo:text-align="justify" fo:line-height="115%"/>
      <style:text-properties style:font-name-complex="Calibri"/>
    </style:style>
    <style:style style:name="P87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88" style:parent-style-name="Normalny" style:family="paragraph">
      <style:paragraph-properties fo:margin-bottom="0in" fo:line-height="115%"/>
      <style:text-properties style:font-name-complex="Calibri"/>
    </style:style>
    <style:style style:name="P89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</office:automatic-styles>
  <office:body>
    <office:text text:use-soft-page-breaks="true">
      <text:p text:style-name="P1">Klauzula informacyjna dla Klientów</text:p>
      <text:p text:style-name="P2">„Informacje dla Klientów w przedmiocie przetwarzania danych osobowych”</text:p>
      <text:p text:style-name="P3"/>
      <text:p text:style-name="P4"><text:span text:style-name="T5">Administratorem danych osobowych, które zostaną udostępnione przez Klienta jest<text:s/></text:span><text:bookmark-start text:name="_Hlk125616034"/><text:span text:style-name="T6">spółka Ebicom Sp. z o.o. z siedzibą w<text:s/></text:span><text:span text:style-name="T7">Katowicach przy ul. Sokolskiej 65, wpisana do rejestru przedsiębiorców Krajowego Rejestru Sądowego pod numerem</text:span><text:bookmark-end text:name="_Hlk125616034"/><text:span text:style-name="T8"><text:s/>0000341830, zwana dalej Administratorem. <text:s/></text:span></text:p>
      <text:p text:style-name="P9"/>
      <text:p text:style-name="P10">Administrator przetwarza dane osobowe zgodnie z obowiązującymi przepisami i regulacjami o ochronie danych osobowych i dokłada wszelkich starań, aby zapewnić bezpieczeństwo<text:s/><text:line-break/>i ochronę danych osobowych podczas przetwarzania.<text:s/></text:p>
      <text:p text:style-name="P11"/>
      <text:p text:style-name="P12"><text:span text:style-name="T13">Podstawą prawną przetwarzania danych osobowych jest art. 6 ust. 1 pkt a Rozporządzenia Parlamentu Europejskiego i Rady (UE) 2016/679 z dnia 27 kwietnia 2016 r. w sprawie ochrony osób fizycznych w związku z przetwarzaniem danych osobowych i w sprawie swobodnego przepływu takich danych oraz uchylenia dyrektywy 95/46/WE ("RODO"), tj. zgoda Klienta, jak również art. 6 ust. 1 pkt b Rozporządzenia Parlamentu Europejskiego i Rady (UE) 2016/679 z dnia 27 kwietnia 2016 r. w sprawie ochrony osób fizycznych w związku<text:s/></text:span><text:span text:style-name="T14">z przetwarzaniem danych osobowych i w sprawie swobodnego przepływu takich danych oraz uchylenia dyrektywy 95/46/WE ("RODO"), tj. przetwarzanie danych w zakresie niezbędnym do wykonania umowy, której stroną jest Klient lub do podjęcia działań na żądanie Klienta przed zawarciem umowy.</text:span></text:p>
      <text:p text:style-name="P15"/>
      <text:p text:style-name="P16">Dane osobowe Klienta przetwarzane są w następujących celach:<text:s/></text:p>
      <text:list text:style-name="LFO1" text:continue-numbering="true">
        <text:list-item>
          <text:p text:style-name="P17"><text:span text:style-name="T18">zawierania i realizacji umowy zawartej z Administratorem<text:s/></text:span><text:span text:style-name="T19">w szczególności składania i realizacji Zamówienia/Rezerwacji</text:span><text:span text:style-name="T20">,<text:s/></text:span></text:p>
        </text:list-item>
        <text:list-item>
          <text:p text:style-name="P21"><text:span text:style-name="T22">rejestracji w Serwisie;</text:span></text:p>
        </text:list-item>
        <text:list-item>
          <text:p text:style-name="P23"><text:span text:style-name="T24">sprawnego prowadzenia i funkcjonowania Serwisu, w tym Sklepu Internetowego oraz zapewniania bezpieczeństwa korzystania z nich, w tym dla ujawniania nadużyć, tworzenia raportów i analiz, w tym statystyk oglądalności podstron Serwisu</text:span><text:span text:style-name="T25">;</text:span></text:p>
        </text:list-item>
        <text:list-item>
          <text:p text:style-name="P26">rejestrowania i finansowego rozliczania sprzedaży towarów i usług świadczonych Klientowi,<text:s/></text:p>
        </text:list-item>
        <text:list-item>
          <text:p text:style-name="P27">komunikacji z Klientem,<text:s/></text:p>
        </text:list-item>
        <text:list-item>
          <text:p text:style-name="P28">zarządzaniem relacjami dla potrzeb ich nawiązania,<text:s/>utrzymania lub pogłębiania z Klientem,<text:s/></text:p>
        </text:list-item>
        <text:list-item>
          <text:p text:style-name="P29"><text:span text:style-name="T30">wypełniania zobowiązań Usługodawcy, w szczególności reklamacyjnych dotyczących zawartych w Serwisie lub za pośrednictwem Serwisu umów oraz funkcjonowania Serwisu,</text:span></text:p>
        </text:list-item>
        <text:list-item>
          <text:p text:style-name="P31">oceny zdolności finansowych Klienta,<text:s/></text:p>
        </text:list-item>
        <text:list-item>
          <text:p text:style-name="P32"><text:bookmark-start text:name="_Hlk152333960"/><text:span text:style-name="T33">przygotowania i przedstawiania dopasowanych do zainteresowań i potrzeb osób, których Dane Osobowe dotyczą reklam oraz ofert i otrzymywania informacji handlowej, w szczególności poprzez ich przesyłanie przez Usługodawcę na wskazany przez Klienta adres poczty elektronicznej,</text:span></text:p>
        </text:list-item>
        <text:list-item>
          <text:p text:style-name="P34"><text:span text:style-name="T35">informowania o najnowszych ofertach i promocjach za pośrednictwem powiadomień,</text:span></text:p>
        </text:list-item>
        <text:list-item>
          <text:p text:style-name="P36"><text:bookmark-end text:name="_Hlk152333960"/>dla celów windykacyjnych, obsługi zgłoszeń, skarg i reklamacji,<text:s/></text:p>
        </text:list-item>
        <text:list-item>
          <text:p text:style-name="P37">dla celów statystycznych, rachunkowych i zarządczych,<text:s/></text:p>
        </text:list-item>
        <text:list-item>
          <text:p text:style-name="P38">zapewnienia zgodności z przepisami i regulacjami działalności finansowej,<text:s/></text:p>
        </text:list-item>
        <text:list-item>
          <text:p text:style-name="P39">zapewnienia bezpieczeństwa Administratora.<text:s/></text:p>
        </text:list-item>
      </text:list>
      <text:p text:style-name="P40">Kategorie danych osobowych Klientów przetwarzanych przez Administratora obejmują w szczególności:</text:p>
      <text:list text:style-name="LFO2" text:continue-numbering="true">
        <text:list-item>
          <text:p text:style-name="P41"><text:span text:style-name="T42">jego imię i nazwisko,<text:s/></text:span></text:p>
        </text:list-item>
        <text:list-item>
          <text:p text:style-name="P43"><text:span text:style-name="T44">firmę,<text:s/></text:span></text:p>
        </text:list-item>
        <text:list-item>
          <text:p text:style-name="P45"><text:span text:style-name="T46">e-mail,<text:s/></text:span></text:p>
        </text:list-item>
        <text:list-item>
          <text:p text:style-name="P47"><text:span text:style-name="T48">nick,</text:span></text:p>
        </text:list-item>
        <text:list-item>
          <text:p text:style-name="P49"><text:span text:style-name="T50">adres IP,</text:span></text:p>
        </text:list-item>
        <text:list-item>
          <text:p text:style-name="P51"><text:span text:style-name="T52">pliki cookies,</text:span></text:p>
        </text:list-item>
        <text:list-item>
          <text:p text:style-name="P53"><text:span text:style-name="T54">n</text:span><text:span text:style-name="T55">ume</text:span><text:span text:style-name="T56">r telefonu,<text:s/></text:span></text:p>
        </text:list-item>
        <text:list-item>
          <text:p text:style-name="P57"><text:span text:style-name="T58">PESEL,<text:s/></text:span></text:p>
        </text:list-item>
        <text:list-item>
          <text:p text:style-name="P59"><text:span text:style-name="T60">serię i numer dowodu osobistego bądź innego dokumentu potwierdzającego jego tożsamość,<text:s/></text:span></text:p>
        </text:list-item>
        <text:list-item>
          <text:p text:style-name="P61"><text:span text:style-name="T62">numer rachunku bankowego,</text:span></text:p>
        </text:list-item>
        <text:list-item>
          <text:p text:style-name="P63"><text:span text:style-name="T64">adres (ulica, numer domu, miejscowość wraz z kodem pocztowym),</text:span></text:p>
        </text:list-item>
        <text:list-item>
          <text:p text:style-name="P65"><text:span text:style-name="T66">numer Zamówienia/Rezerwacji,</text:span></text:p>
        </text:list-item>
        <text:list-item>
          <text:p text:style-name="P67"><text:span text:style-name="T68">inne dane osobowe, przekazane przez Klienta Administratorowi w czasie zawierania i realizacji umowy z Administratorem.<text:s/></text:span></text:p>
        </text:list-item>
      </text:list>
      <text:p text:style-name="P69"/>
      <text:p text:style-name="P70"><text:span text:style-name="T71">Dane osobowe Klienta przetwarzane będą przez okres nie dłuższy niż 10 lat od chwili pozyskania danych osobowych przez Administratora.<text:s/></text:span></text:p>
      <text:p text:style-name="P72"/>
      <text:p text:style-name="P73">Klient:</text:p>
      <text:list text:style-name="LFO3" text:continue-numbering="true">
        <text:list-item>
          <text:p text:style-name="P74">ma prawo żądać od<text:s/>Administratora dostępu do udostępnionych danych osobowych,<text:s/></text:p>
        </text:list-item>
        <text:list-item>
          <text:p text:style-name="P75">ma prawo sprostowania danych,<text:s/></text:p>
        </text:list-item>
        <text:list-item>
          <text:p text:style-name="P76">ma prawo do bycia zapomnianym,<text:s/></text:p>
        </text:list-item>
        <text:list-item>
          <text:p text:style-name="P77">ma prawo do ograniczenia przetwarzania jego danych osobowych,</text:p>
        </text:list-item>
        <text:list-item>
          <text:p text:style-name="P78">ma prawo do przenoszenia danych,<text:s/></text:p>
        </text:list-item>
        <text:list-item>
          <text:p text:style-name="P79">ma prawo do sprzeciwu,<text:s/></text:p>
        </text:list-item>
        <text:list-item>
          <text:p text:style-name="P80">w przypadku, w którym Administrator podejmowałby decyzję w sposób zautomatyzowany – ma prawo do zaprzestania podejmowania zautomatyzowanych decyzji,<text:s/></text:p>
        </text:list-item>
        <text:list-item>
          <text:p text:style-name="P81">ma prawo do wniesienia skargi do organu nadzorczego, tj. Prezesa Urzędu Ochrony Danych Osobowych,</text:p>
        </text:list-item>
        <text:list-item>
          <text:p text:style-name="P82">ma prawo do niewyrażenia zgody bądź cofnięcia zgody na przetwarzanie danych osobowych skutkujące otrzymywaniem bezpośredniej informacji handlowej od Administratora w każdym czasie.</text:p>
        </text:list-item>
      </text:list>
      <text:p text:style-name="P83"/>
      <text:p text:style-name="P84">Powyższe uprawnienia realizowane mogą być przez Klienta w dowolnej formie.</text:p>
      <text:p text:style-name="P85"/>
      <text:p text:style-name="P86">Przekazanie Administratorowi danych osobowych jest dobrowolne, aczkolwiek niezbędne do zawarcia i realizacji umowy.<text:s/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blewska</meta:initial-creator>
    <dc:creator>Kamil Fojcik</dc:creator>
    <meta:creation-date>2023-12-01T13:01:00Z</meta:creation-date>
    <dc:date>2023-12-04T08:23:00Z</dc:date>
    <meta:template xlink:href="Normal" xlink:type="simple"/>
    <meta:editing-cycles>7</meta:editing-cycles>
    <meta:editing-duration>PT1140S</meta:editing-duration>
    <meta:document-statistic meta:page-count="1" meta:paragraph-count="8" meta:word-count="627" meta:character-count="4385" meta:row-count="31" meta:non-whitespace-character-count="3766"/>
  </office:meta>
</office:document-meta>
</file>