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4" style:parent-style-name="Normalny" style:family="paragraph">
      <style:paragraph-properties fo:text-align="justify" fo:margin-bottom="0in" fo:line-height="115%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text-align="justify" fo:margin-bottom="0in" fo:line-height="115%"/>
    </style:style>
    <style:style style:name="P9" style:parent-style-name="Normalny" style:family="paragraph">
      <style:paragraph-properties fo:text-align="justify" fo:margin-bottom="0in" fo:line-height="115%"/>
    </style:style>
    <style:style style:name="P10" style:parent-style-name="Normalny" style:family="paragraph">
      <style:paragraph-properties fo:text-align="justify" fo:margin-bottom="0in" fo:line-height="115%"/>
    </style:style>
    <style:style style:name="P11" style:parent-style-name="Normalny" style:family="paragraph">
      <style:paragraph-properties fo:text-align="justify" fo:margin-bottom="0in" fo:line-height="115%"/>
    </style:style>
    <style:style style:name="P12" style:parent-style-name="Normalny" style:family="paragraph">
      <style:paragraph-properties fo:text-align="justify" fo:margin-bottom="0in" fo:line-height="115%"/>
    </style:style>
    <style:style style:name="P13" style:parent-style-name="Normalny" style:family="paragraph">
      <style:paragraph-properties fo:text-align="justify" fo:margin-bottom="0in" fo:line-height="115%"/>
    </style:style>
    <style:style style:name="P14" style:parent-style-name="Normalny" style:family="paragraph">
      <style:paragraph-properties fo:text-align="justify" fo:margin-bottom="0in" fo:line-height="115%"/>
    </style:style>
    <style:style style:name="P15" style:parent-style-name="Normalny" style:family="paragraph">
      <style:paragraph-properties fo:text-align="justify" fo:margin-bottom="0in" fo:line-height="115%"/>
    </style:style>
    <style:style style:name="P16" style:parent-style-name="Akapitzlistą" style:list-style-name="LFO1" style:family="paragraph">
      <style:paragraph-properties fo:text-align="justify" fo:margin-bottom="0in" fo:line-height="115%"/>
    </style:style>
    <style:style style:name="P17" style:parent-style-name="Akapitzlistą" style:list-style-name="LFO1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9" style:parent-style-name="Akapitzlistą" style:list-style-name="LFO1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1" style:parent-style-name="Akapitzlistą" style:list-style-name="LFO1" style:family="paragraph">
      <style:paragraph-properties fo:text-align="justify" fo:margin-bottom="0in" fo:line-height="115%"/>
    </style:style>
    <style:style style:name="P22" style:parent-style-name="Normalny" style:family="paragraph">
      <style:paragraph-properties fo:text-align="justify" fo:margin-bottom="0in" fo:line-height="115%"/>
    </style:style>
    <style:style style:name="P23" style:parent-style-name="Normalny" style:family="paragraph">
      <style:paragraph-properties fo:text-align="justify" fo:margin-bottom="0in" fo:line-height="115%"/>
    </style:style>
    <style:style style:name="P24" style:parent-style-name="Normalny" style:family="paragraph">
      <style:paragraph-properties fo:text-align="justify" fo:margin-bottom="0in" fo:line-height="115%"/>
    </style:style>
    <style:style style:name="P25" style:parent-style-name="Normalny" style:family="paragraph">
      <style:paragraph-properties fo:text-align="justify" fo:margin-bottom="0in" fo:line-height="115%"/>
    </style:style>
    <style:style style:name="P26" style:parent-style-name="Akapitzlistą" style:list-style-name="LFO2" style:family="paragraph">
      <style:paragraph-properties fo:text-align="justify" fo:margin-bottom="0in" fo:line-height="115%"/>
    </style:style>
    <style:style style:name="P27" style:parent-style-name="Akapitzlistą" style:list-style-name="LFO2" style:family="paragraph">
      <style:paragraph-properties fo:text-align="justify" fo:margin-bottom="0in" fo:line-height="115%"/>
    </style:style>
    <style:style style:name="P28" style:parent-style-name="Akapitzlistą" style:list-style-name="LFO2" style:family="paragraph">
      <style:paragraph-properties fo:text-align="justify" fo:margin-bottom="0in" fo:line-height="115%"/>
    </style:style>
    <style:style style:name="P29" style:parent-style-name="Akapitzlistą" style:list-style-name="LFO2" style:family="paragraph">
      <style:paragraph-properties fo:text-align="justify" fo:margin-bottom="0in" fo:line-height="115%"/>
    </style:style>
    <style:style style:name="P30" style:parent-style-name="Normalny" style:family="paragraph">
      <style:paragraph-properties fo:text-align="justify" fo:margin-bottom="0in" fo:line-height="115%"/>
    </style:style>
    <style:style style:name="P31" style:parent-style-name="Normalny" style:family="paragraph">
      <style:paragraph-properties fo:text-align="justify" fo:margin-bottom="0in" fo:line-height="115%"/>
    </style:style>
    <style:style style:name="P32" style:parent-style-name="Normalny" style:family="paragraph">
      <style:paragraph-properties fo:text-align="justify" fo:margin-bottom="0in" fo:line-height="115%"/>
    </style:style>
    <style:style style:name="P33" style:parent-style-name="Normalny" style:family="paragraph">
      <style:paragraph-properties fo:text-align="justify" fo:margin-bottom="0in" fo:line-height="115%"/>
    </style:style>
    <style:style style:name="P34" style:parent-style-name="Akapitzlistą" style:list-style-name="LFO3" style:family="paragraph">
      <style:paragraph-properties fo:text-align="justify" fo:margin-bottom="0in" fo:line-height="115%"/>
    </style:style>
    <style:style style:name="P35" style:parent-style-name="Akapitzlistą" style:list-style-name="LFO3" style:family="paragraph">
      <style:paragraph-properties fo:text-align="justify" fo:margin-bottom="0in" fo:line-height="115%"/>
    </style:style>
    <style:style style:name="P36" style:parent-style-name="Akapitzlistą" style:list-style-name="LFO3" style:family="paragraph">
      <style:paragraph-properties fo:text-align="justify" fo:margin-bottom="0in" fo:line-height="115%"/>
    </style:style>
    <style:style style:name="P37" style:parent-style-name="Akapitzlistą" style:list-style-name="LFO3" style:family="paragraph">
      <style:paragraph-properties fo:text-align="justify" fo:margin-bottom="0in" fo:line-height="115%"/>
    </style:style>
    <style:style style:name="P38" style:parent-style-name="Akapitzlistą" style:list-style-name="LFO3" style:family="paragraph">
      <style:paragraph-properties fo:text-align="justify" fo:margin-bottom="0in" fo:line-height="115%"/>
    </style:style>
    <style:style style:name="P39" style:parent-style-name="Akapitzlistą" style:list-style-name="LFO3" style:family="paragraph">
      <style:paragraph-properties fo:text-align="justify" fo:margin-bottom="0in" fo:line-height="115%"/>
    </style:style>
    <style:style style:name="P40" style:parent-style-name="Akapitzlistą" style:list-style-name="LFO3" style:family="paragraph">
      <style:paragraph-properties fo:text-align="justify" fo:margin-bottom="0in" fo:line-height="115%"/>
    </style:style>
    <style:style style:name="P41" style:parent-style-name="Akapitzlistą" style:list-style-name="LFO3" style:family="paragraph">
      <style:paragraph-properties fo:text-align="justify" fo:margin-bottom="0in" fo:line-height="115%"/>
    </style:style>
    <style:style style:name="P42" style:parent-style-name="Akapitzlistą" style:list-style-name="LFO3" style:family="paragraph">
      <style:paragraph-properties fo:text-align="justify" fo:margin-bottom="0in" fo:line-height="115%"/>
    </style:style>
    <style:style style:name="P43" style:parent-style-name="Akapitzlistą" style:family="paragraph">
      <style:paragraph-properties fo:text-align="justify" fo:margin-bottom="0in" fo:line-height="115%" fo:margin-left="0.5416in">
        <style:tab-stops/>
      </style:paragraph-properties>
    </style:style>
    <style:style style:name="P44" style:parent-style-name="Normalny" style:family="paragraph">
      <style:paragraph-properties fo:text-align="justify" fo:margin-bottom="0in" fo:line-height="115%"/>
    </style:style>
    <style:style style:name="P45" style:parent-style-name="Normalny" style:family="paragraph">
      <style:paragraph-properties fo:text-align="justify" fo:margin-bottom="0in" fo:line-height="115%"/>
    </style:style>
    <style:style style:name="P46" style:parent-style-name="Normalny" style:family="paragraph">
      <style:paragraph-properties fo:text-align="justify" fo:line-height="115%"/>
    </style:style>
    <style:style style:name="P47" style:parent-style-name="Normalny" style:family="paragraph">
      <style:paragraph-properties fo:text-align="justify" fo:margin-bottom="0in" fo:line-height="115%"/>
    </style:style>
    <style:style style:name="P48" style:parent-style-name="Normalny" style:family="paragraph">
      <style:paragraph-properties fo:margin-bottom="0in" fo:line-height="115%"/>
    </style:style>
    <style:style style:name="P49" style:parent-style-name="Normalny" style:family="paragraph">
      <style:paragraph-properties fo:text-align="center" fo:margin-bottom="0in" fo:line-height="115%"/>
      <style:text-properties fo:font-weight="bold" style:font-weight-asian="bold"/>
    </style:style>
  </office:automatic-styles>
  <office:body>
    <office:text text:use-soft-page-breaks="true">
      <text:p text:style-name="P1">Klauzula informacyjna dla potencjalnych Klientów i Kontrahentów</text:p>
      <text:p text:style-name="P2">„Informacje dla potencjalnych Klientów w przedmiocie przetwarzania danych osobowych”</text:p>
      <text:p text:style-name="P3"/>
      <text:p text:style-name="P4"><text:span text:style-name="T5">Administratorem danych osobowych, które zostaną udostępnione przez Klienta jest<text:s/></text:span><text:bookmark-start text:name="_Hlk125616034"/><text:span text:style-name="T6">spółka Ebicom Sp. z o.o. z siedzibą w Katowicach przy ul. Sokolskiej 65, wpisana do rejestru przedsiębiorców Krajowego Rejestru Sądowego pod numerem</text:span><text:bookmark-end text:name="_Hlk125616034"/><text:span text:style-name="T7"><text:s/>0000341830, zwana dalej Administratorem. <text:s/></text:span></text:p>
      <text:p text:style-name="P8"/>
      <text:p text:style-name="P9">Administrator przetwarza dane osobowe zgodnie z obowiązującymi przepisami i regulacjami o ochronie danych osobowych i dokłada wszelkich starań, aby zapewnić bezpieczeństwo<text:s/><text:line-break/>i ochronę danych osobowych podczas przetwarzania.<text:s/></text:p>
      <text:p text:style-name="P10"/>
      <text:p text:style-name="P11">Pod pojęciem Klienta rozumie się potencjalnych nabywców towarów i usług świadczonych przez Administratora.</text:p>
      <text:p text:style-name="P12"/>
      <text:p text:style-name="P13">Podstawą prawną przetwarzania danych osobowych jest art. 6 ust. 1 pkt a Rozporządzenia Parlamentu Europejskiego i Rady (UE) 2016/679 z dnia 27 kwietnia 2016 r. w sprawie ochrony osób fizycznych w związku z przetwarzaniem danych osobowych i w sprawie swobodnego przepływu takich danych oraz uchylenia dyrektywy 95/46/WE ("RODO"), tj. zgoda Klienta.</text:p>
      <text:p text:style-name="P14"/>
      <text:p text:style-name="P15">Dane osobowe Klienta przetwarzane są w następujących celach:<text:s/></text:p>
      <text:list text:style-name="LFO1" text:continue-numbering="true">
        <text:list-item>
          <text:p text:style-name="P16">komunikacji z Klientem, w szczególności udzielenia odpowiedzi na przedstawione zagadnienie, zarządzaniem relacjami dla potrzeb ich nawiązania, utrzymania lub pogłębiania z Klientem,</text:p>
        </text:list-item>
        <text:list-item>
          <text:p text:style-name="P17"><text:span text:style-name="T18">przygotowania i przedstawiania dopasowanych do zainteresowań i potrzeb osób, których Dane Osobowe dotyczą reklam oraz ofert i otrzymywania informacji handlowej, w szczególności poprzez ich przesyłanie przez Usługodawcę na wskazany przez Klienta adres poczty elektronicznej,</text:span></text:p>
        </text:list-item>
        <text:list-item>
          <text:p text:style-name="P19"><text:span text:style-name="T20">informowania o najnowszych ofertach i promocjach za pośrednictwem powiadomień,</text:span></text:p>
        </text:list-item>
        <text:list-item>
          <text:p text:style-name="P21">zawierania umów z Klientem.<text:s/></text:p>
        </text:list-item>
      </text:list>
      <text:p text:style-name="P22"/>
      <text:p text:style-name="P23">Decyzje dotyczące Klientów nie będą podejmowane w sposób zautomatyzowany.</text:p>
      <text:p text:style-name="P24"/>
      <text:p text:style-name="P25">Kategorie danych osobowych Klientów przetwarzanych przez Administratora obejmują w szczególności:<text:s/></text:p>
      <text:list text:style-name="LFO2" text:continue-numbering="true">
        <text:list-item>
          <text:p text:style-name="P26">jego imię i nazwisko,<text:s/></text:p>
        </text:list-item>
        <text:list-item>
          <text:p text:style-name="P27">adres e-mail,</text:p>
        </text:list-item>
        <text:list-item>
          <text:p text:style-name="P28">numer telefonu,</text:p>
        </text:list-item>
        <text:list-item>
          <text:p text:style-name="P29">inne dane osobowe wskazane przez Klienta w formularzu kontaktowym.<text:s/></text:p>
        </text:list-item>
      </text:list>
      <text:p text:style-name="P30"/>
      <text:p text:style-name="P31">Dane osobowe Klienta przetwarzane będą przez okres niezbędny do udzielenia odpowiedzi na przedstawione zagadnienie, nie dłuższym jednak niż 3 lata od chwili pozyskania danych osobowych przez Administratora.<text:s/></text:p>
      <text:p text:style-name="P32"/>
      <text:p text:style-name="P33">Klient:</text:p>
      <text:list text:style-name="LFO3" text:continue-numbering="true">
        <text:list-item>
          <text:p text:style-name="P34">ma prawo żądać od Administratora dostępu do udostępnionych danych osobowych,<text:s/></text:p>
        </text:list-item>
        <text:list-item>
          <text:p text:style-name="P35">ma prawo sprostowania danych,<text:s/></text:p>
        </text:list-item>
        <text:list-item>
          <text:p text:style-name="P36">ma prawo do bycia zapomnianym,<text:s/></text:p>
        </text:list-item>
        <text:list-item>
          <text:p text:style-name="P37">ma prawo do ograniczenia przetwarzania jego danych osobowych,</text:p>
        </text:list-item>
        <text:list-item>
          <text:p text:style-name="P38">ma prawo do przenoszenia danych,<text:s/></text:p>
        </text:list-item>
        <text:list-item>
          <text:p text:style-name="P39">ma prawo do sprzeciwu,<text:s/></text:p>
        </text:list-item>
        <text:list-item>
          <text:p text:style-name="P40">w przypadku, w którym Administrator podejmowałby decyzję w sposób zautomatyzowany – ma prawo do zaprzestania podejmowania zautomatyzowanych decyzji,<text:s/></text:p>
        </text:list-item>
        <text:list-item>
          <text:p text:style-name="P41">ma prawo do wniesienia skargi do organu nadzorczego, tj. Prezesa Urzędu Ochrony Danych Osobowych,</text:p>
        </text:list-item>
        <text:list-item>
          <text:p text:style-name="P42">ma prawo do niewyrażenia zgody bądź cofnięcia zgody na przetwarzanie danych osobowych skutkujące otrzymywaniem bezpośredniej informacji handlowej od Administratora w każdym czasie.</text:p>
        </text:list-item>
      </text:list>
      <text:p text:style-name="P43"/>
      <text:p text:style-name="P44">Powyższe uprawnienia realizowane mogą być przez Klienta w dowolnej formie.</text:p>
      <text:p text:style-name="P45"/>
      <text:p text:style-name="P46">Przekazanie Administratorowi danych osobowych jest dobrowolne, aczkolwiek niezbędne do nawiązania kontaktu z Klientem, w szczególności udzielenia odpowiedzi na przedstawione zagadnienie. <text:s/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yblewska</meta:initial-creator>
    <dc:creator>Kamil Fojcik</dc:creator>
    <meta:creation-date>2023-12-01T13:28:00Z</meta:creation-date>
    <dc:date>2023-12-04T08:27:00Z</dc:date>
    <meta:template xlink:href="Normal" xlink:type="simple"/>
    <meta:editing-cycles>5</meta:editing-cycles>
    <meta:editing-duration>PT600S</meta:editing-duration>
    <meta:document-statistic meta:page-count="2" meta:paragraph-count="6" meta:word-count="457" meta:character-count="3198" meta:row-count="22" meta:non-whitespace-character-count="2747"/>
  </office:meta>
</office:document-meta>
</file>